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style:style>
    <style:style style:name="P2" style:parent-style-name="Normal" style:family="paragraph">
      <style:paragraph-properties fo:margin-bottom="0.1041in" style:line-height-at-least="0.2666in" fo:background-color="#FFFFFF"/>
      <style:text-properties style:font-name="Arial" style:font-name-asian="Times New Roman" style:font-name-complex="Arial" fo:color="#474747" fo:font-size="9.5pt" style:font-size-asian="9.5pt" style:font-size-complex="9.5pt" style:language-asian="fr" style:country-asian="FR"/>
    </style:style>
    <style:style style:name="P3" style:parent-style-name="Normal" style:family="paragraph">
      <style:paragraph-properties fo:margin-top="0.0694in" fo:margin-bottom="0.0694in" fo:line-height="100%" fo:background-color="#F5F0F9"/>
    </style:style>
    <style:style style:name="T4"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5" style:parent-style-name="Normal" style:family="paragraph">
      <style:paragraph-properties fo:margin-top="0.0694in" fo:margin-bottom="0.0694in" fo:line-height="100%" fo:background-color="#F5F0F9"/>
    </style:style>
    <style:style style:name="T6"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7"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8"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9" style:parent-style-name="Normal" style:family="paragraph">
      <style:paragraph-properties fo:margin-top="0.0694in" fo:margin-bottom="0.0694in" fo:line-height="100%" fo:background-color="#F5F0F9"/>
    </style:style>
    <style:style style:name="T10"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1" style:parent-style-name="Normal" style:family="paragraph">
      <style:paragraph-properties fo:margin-top="0.0694in" fo:margin-bottom="0.0694in" fo:line-height="100%" fo:background-color="#F5F0F9"/>
    </style:style>
    <style:style style:name="T12"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3"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14" style:parent-style-name="Normal" style:family="paragraph">
      <style:text-properties style:language-asian="fr" style:country-asian="FR"/>
    </style:style>
    <style:style style:name="P15" style:parent-style-name="Normal" style:family="paragraph">
      <style:text-properties style:language-asian="fr" style:country-asian="FR"/>
    </style:style>
    <style:style style:name="P16" style:parent-style-name="Normal" style:family="paragraph">
      <style:text-properties style:language-asian="fr" style:country-asian="FR"/>
    </style:style>
    <style:style style:name="P17" style:parent-style-name="Normal" style:family="paragraph">
      <style:text-properties style:language-asian="fr" style:country-asian="FR"/>
    </style:style>
    <style:style style:name="P18" style:parent-style-name="Normal" style:family="paragraph">
      <style:paragraph-properties fo:margin-top="0.0694in" fo:margin-bottom="0.0694in" fo:line-height="100%" fo:background-color="#F5F0F9"/>
    </style:style>
    <style:style style:name="T19"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20" style:parent-style-name="Normal" style:family="paragraph">
      <style:paragraph-properties fo:margin-top="0.0694in" fo:margin-bottom="0.0694in" fo:line-height="100%" fo:background-color="#F5F0F9"/>
    </style:style>
    <style:style style:name="T21"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22" style:parent-style-name="Normal" style:family="paragraph">
      <style:paragraph-properties fo:margin-top="0.0694in" fo:margin-bottom="0.0694in" fo:line-height="100%" fo:background-color="#F5F0F9"/>
    </style:style>
    <style:style style:name="T23"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24" style:parent-style-name="Normal" style:family="paragraph">
      <style:paragraph-properties fo:margin-top="0.0694in" fo:margin-bottom="0.0694in" fo:line-height="100%" fo:background-color="#F5F0F9"/>
    </style:style>
    <style:style style:name="T25"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26" style:parent-style-name="Normal" style:family="paragraph">
      <style:paragraph-properties fo:margin-top="0.0694in" fo:margin-bottom="0.0694in" fo:line-height="100%" fo:background-color="#F5F0F9"/>
    </style:style>
    <style:style style:name="T27"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28" style:parent-style-name="Normal" style:family="paragraph">
      <style:paragraph-properties fo:margin-top="0.0694in" fo:margin-bottom="0.0694in" fo:line-height="100%" fo:background-color="#F5F0F9"/>
    </style:style>
    <style:style style:name="T29"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30" style:parent-style-name="Normal" style:family="paragraph">
      <style:paragraph-properties fo:margin-top="0.0694in" fo:margin-bottom="0.0694in" fo:line-height="100%" fo:background-color="#F5F0F9"/>
    </style:style>
    <style:style style:name="T31"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32" style:parent-style-name="Normal" style:family="paragraph">
      <style:paragraph-properties fo:margin-top="0.0694in" fo:margin-bottom="0.0694in" fo:line-height="100%" fo:background-color="#F5F0F9"/>
    </style:style>
    <style:style style:name="T33"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34" style:parent-style-name="Normal" style:family="paragraph">
      <style:paragraph-properties fo:margin-top="0.0694in" fo:margin-bottom="0.0694in" fo:line-height="100%" fo:background-color="#F5F0F9"/>
    </style:style>
    <style:style style:name="T35"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36" style:parent-style-name="Normal" style:family="paragraph">
      <style:paragraph-properties fo:margin-top="0.0694in" fo:margin-bottom="0.0694in" fo:line-height="100%" fo:background-color="#F5F0F9"/>
    </style:style>
    <style:style style:name="T37"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38" style:parent-style-name="Normal" style:family="paragraph">
      <style:paragraph-properties fo:margin-top="0.0694in" fo:margin-bottom="0.0694in" fo:line-height="100%" fo:background-color="#F5F0F9"/>
    </style:style>
    <style:style style:name="T39"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40" style:parent-style-name="Normal" style:family="paragraph">
      <style:paragraph-properties fo:margin-top="0.0694in" fo:margin-bottom="0.0694in" fo:line-height="100%" fo:background-color="#F5F0F9"/>
    </style:style>
    <style:style style:name="T41"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42" style:parent-style-name="Normal" style:family="paragraph">
      <style:paragraph-properties fo:margin-top="0.0694in" fo:margin-bottom="0.0694in" fo:line-height="100%" fo:background-color="#F5F0F9"/>
    </style:style>
    <style:style style:name="T43"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44" style:parent-style-name="Normal" style:family="paragraph">
      <style:paragraph-properties fo:margin-top="0.0694in" fo:margin-bottom="0.0694in" fo:line-height="100%" fo:background-color="#F5F0F9"/>
    </style:style>
    <style:style style:name="T45"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46"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47" style:parent-style-name="Normal" style:family="paragraph">
      <style:paragraph-properties fo:margin-top="0.0694in" fo:margin-bottom="0.0694in" fo:line-height="100%" fo:background-color="#F5F0F9"/>
    </style:style>
    <style:style style:name="T48"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49"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50"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51" style:parent-style-name="Normal" style:family="paragraph">
      <style:paragraph-properties fo:margin-bottom="0.1041in" style:line-height-at-least="0.2666in" fo:background-color="#FFFFFF"/>
      <style:text-properties style:font-name="Arial" style:font-name-asian="Times New Roman" style:font-name-complex="Arial" fo:color="#474747" fo:font-size="9.5pt" style:font-size-asian="9.5pt" style:font-size-complex="9.5pt" style:language-asian="fr" style:country-asian="FR"/>
    </style:style>
    <style:style style:name="P52"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53"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54" style:parent-style-name="Normal" style:family="paragraph">
      <style:paragraph-properties fo:margin-bottom="0.1041in" style:line-height-at-least="0.2666in" fo:background-color="#FFFFFF"/>
      <style:text-properties style:font-name="Arial" style:font-name-asian="Times New Roman" style:font-name-complex="Arial" fo:color="#474747" fo:font-size="9.5pt" style:font-size-asian="9.5pt" style:font-size-complex="9.5pt" style:language-asian="fr" style:country-asian="FR"/>
    </style:style>
    <style:style style:name="P55" style:parent-style-name="Normal" style:family="paragraph">
      <style:paragraph-properties fo:margin-top="0.0694in" fo:margin-bottom="0.0694in" fo:line-height="100%" fo:background-color="#F5F0F9"/>
    </style:style>
    <style:style style:name="T56"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57" style:parent-style-name="Normal" style:family="paragraph">
      <style:paragraph-properties fo:margin-top="0.0694in" fo:margin-bottom="0.0694in" fo:line-height="100%" fo:background-color="#F5F0F9"/>
    </style:style>
    <style:style style:name="T58"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59"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60" style:parent-style-name="Normal" style:family="paragraph">
      <style:paragraph-properties fo:margin-bottom="0.1041in" style:line-height-at-least="0.2666in" fo:background-color="#FFFFFF"/>
    </style:style>
    <style:style style:name="T61"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fo:color="#474747" fo:font-size="9.5pt" style:font-size-asian="9.5pt" style:font-size-complex="9.5pt" style:language-asian="fr" style:country-asian="FR"/>
    </style:style>
    <style:style style:name="T63"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64" style:parent-style-name="Policepardéfaut" style:family="text">
      <style:text-properties style:font-name="Arial" style:font-name-asian="Times New Roman" style:font-name-complex="Arial" fo:font-weight="bold" style:font-weight-asian="bold" style:font-weight-complex="bold" fo:color="#474747" fo:font-size="9.5pt" style:font-size-asian="9.5pt" style:font-size-complex="9.5pt" style:language-asian="fr" style:country-asian="FR"/>
    </style:style>
    <style:style style:name="T65"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66" style:parent-style-name="Policepardéfaut" style:family="text">
      <style:text-properties style:font-name="Arial" style:font-name-asian="Times New Roman" style:font-name-complex="Arial" fo:font-weight="bold" style:font-weight-asian="bold" style:font-weight-complex="bold" fo:color="#474747" fo:font-size="9.5pt" style:font-size-asian="9.5pt" style:font-size-complex="9.5pt" style:language-asian="fr" style:country-asian="FR"/>
    </style:style>
    <style:style style:name="T67"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P68" style:parent-style-name="Normal" style:family="paragraph">
      <style:paragraph-properties fo:margin-bottom="0.1041in" style:line-height-at-least="0.2666in" fo:background-color="#FFFFFF"/>
      <style:text-properties style:font-name="Arial" style:font-name-asian="Times New Roman" style:font-name-complex="Arial" fo:color="#474747" fo:font-size="9.5pt" style:font-size-asian="9.5pt" style:font-size-complex="9.5pt" style:language-asian="fr" style:country-asian="FR"/>
    </style:style>
    <style:style style:name="P69" style:parent-style-name="Normal" style:family="paragraph">
      <style:paragraph-properties fo:margin-top="0.0694in" fo:margin-bottom="0.0694in" fo:line-height="100%" fo:background-color="#F5F0F9"/>
    </style:style>
    <style:style style:name="T70"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71" style:parent-style-name="Normal" style:family="paragraph">
      <style:paragraph-properties fo:margin-top="0.0694in" fo:margin-bottom="0.0694in" fo:line-height="100%" fo:background-color="#F5F0F9"/>
    </style:style>
    <style:style style:name="T72"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73" style:parent-style-name="Normal" style:family="paragraph">
      <style:paragraph-properties fo:margin-top="0.0694in" fo:margin-bottom="0.0694in" fo:line-height="100%" fo:background-color="#F5F0F9"/>
    </style:style>
    <style:style style:name="T74"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75"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76" style:parent-style-name="Normal" style:family="paragraph">
      <style:paragraph-properties fo:margin-bottom="0.1041in" style:line-height-at-least="0.2666in" fo:background-color="#FFFFFF"/>
    </style:style>
    <style:style style:name="T77"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78"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79"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80"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81"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P82" style:parent-style-name="Normal" style:family="paragraph">
      <style:paragraph-properties fo:margin-bottom="0.1041in" style:line-height-at-least="0.2666in" fo:background-color="#FFFFFF"/>
      <style:text-properties style:font-name="Arial" style:font-name-asian="Times New Roman" style:font-name-complex="Arial" fo:color="#474747" fo:font-size="9.5pt" style:font-size-asian="9.5pt" style:font-size-complex="9.5pt" style:language-asian="fr" style:country-asian="FR"/>
    </style:style>
    <style:style style:name="P83" style:parent-style-name="Normal" style:family="paragraph">
      <style:paragraph-properties fo:margin-bottom="0.1041in" style:line-height-at-least="0.2666in" fo:background-color="#FFFFFF"/>
    </style:style>
    <style:style style:name="T84"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85"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86"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87"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88"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89"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90"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T91" style:parent-style-name="Policepardéfaut" style:family="text">
      <style:text-properties style:font-name="Arial" style:font-name-asian="Times New Roman" style:font-name-complex="Arial" fo:font-style="italic" style:font-style-asian="italic" style:font-style-complex="italic" fo:color="#474747" fo:font-size="9.5pt" style:font-size-asian="9.5pt" style:font-size-complex="9.5pt" style:language-asian="fr" style:country-asian="FR"/>
    </style:style>
    <style:style style:name="T92" style:parent-style-name="Policepardéfaut" style:family="text">
      <style:text-properties style:font-name="Arial" style:font-name-asian="Times New Roman" style:font-name-complex="Arial" fo:color="#474747" fo:font-size="9.5pt" style:font-size-asian="9.5pt" style:font-size-complex="9.5pt" style:language-asian="fr" style:country-asian="FR"/>
    </style:style>
    <style:style style:name="P93" style:parent-style-name="Normal" style:family="paragraph">
      <style:paragraph-properties fo:margin-top="0.0694in" fo:margin-bottom="0.0694in" fo:line-height="100%" fo:background-color="#F5F0F9"/>
    </style:style>
    <style:style style:name="T94"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95" style:parent-style-name="Normal" style:family="paragraph">
      <style:paragraph-properties fo:margin-top="0.0694in" fo:margin-bottom="0.0694in" fo:line-height="100%" fo:background-color="#F5F0F9"/>
    </style:style>
    <style:style style:name="T96"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97" style:parent-style-name="Normal" style:family="paragraph">
      <style:paragraph-properties fo:margin-top="0.0694in" fo:margin-bottom="0.0694in" fo:line-height="100%" fo:background-color="#F5F0F9"/>
    </style:style>
    <style:style style:name="T98"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99" style:parent-style-name="Normal" style:family="paragraph">
      <style:paragraph-properties fo:margin-top="0.0694in" fo:margin-bottom="0.0694in" fo:line-height="100%" fo:background-color="#F5F0F9"/>
    </style:style>
    <style:style style:name="T100"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01" style:parent-style-name="Normal" style:family="paragraph">
      <style:paragraph-properties fo:margin-top="0.0694in" fo:margin-bottom="0.0694in" fo:line-height="100%" fo:background-color="#F5F0F9"/>
    </style:style>
    <style:style style:name="T102"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03" style:parent-style-name="Normal" style:family="paragraph">
      <style:paragraph-properties fo:margin-top="0.0694in" fo:margin-bottom="0.0694in" fo:line-height="100%" fo:background-color="#F5F0F9"/>
    </style:style>
    <style:style style:name="T104"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05" style:parent-style-name="Normal" style:family="paragraph">
      <style:paragraph-properties fo:margin-top="0.0694in" fo:margin-bottom="0.0694in" fo:line-height="100%" fo:background-color="#F5F0F9"/>
    </style:style>
    <style:style style:name="T106"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07" style:parent-style-name="Normal" style:family="paragraph">
      <style:paragraph-properties fo:margin-top="0.0694in" fo:margin-bottom="0.0694in" fo:line-height="100%" fo:background-color="#F5F0F9"/>
    </style:style>
    <style:style style:name="T108"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09" style:parent-style-name="Normal" style:family="paragraph">
      <style:paragraph-properties fo:margin-top="0.0694in" fo:margin-bottom="0.0694in" fo:line-height="100%" fo:background-color="#F5F0F9"/>
    </style:style>
    <style:style style:name="T110"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11"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112" style:parent-style-name="Normal" style:family="paragraph">
      <style:paragraph-properties fo:margin-top="0.0694in" fo:margin-bottom="0.0694in" fo:line-height="100%" fo:background-color="#F5F0F9"/>
    </style:style>
    <style:style style:name="T113"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14" style:parent-style-name="Normal" style:family="paragraph">
      <style:paragraph-properties fo:margin-top="0.0694in" fo:margin-bottom="0.0694in" fo:line-height="100%" fo:background-color="#F5F0F9"/>
    </style:style>
    <style:style style:name="T115"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16" style:parent-style-name="Normal" style:family="paragraph">
      <style:paragraph-properties fo:margin-top="0.0694in" fo:margin-bottom="0.0694in" fo:line-height="100%" fo:background-color="#F5F0F9"/>
    </style:style>
    <style:style style:name="T117"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18" style:parent-style-name="Normal" style:family="paragraph">
      <style:paragraph-properties fo:margin-top="0.0694in" fo:margin-bottom="0.0694in" fo:line-height="100%" fo:background-color="#F5F0F9"/>
    </style:style>
    <style:style style:name="T119"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20" style:parent-style-name="Normal" style:family="paragraph">
      <style:paragraph-properties fo:margin-top="0.0694in" fo:margin-bottom="0.0694in" fo:line-height="100%" fo:background-color="#F5F0F9"/>
      <style:text-properties style:font-name="Arial" style:font-name-asian="Times New Roman" style:font-name-complex="Arial" fo:color="#474747" fo:font-size="9.5pt" style:font-size-asian="9.5pt" style:font-size-complex="9.5pt" style:language-asian="fr" style:country-asian="FR"/>
    </style:style>
    <style:style style:name="P121" style:parent-style-name="Normal" style:family="paragraph">
      <style:paragraph-properties fo:margin-top="0.0694in" fo:margin-bottom="0.0694in" fo:line-height="100%" fo:background-color="#F5F0F9"/>
    </style:style>
    <style:style style:name="T122"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style:style style:name="P123" style:parent-style-name="Normal" style:family="paragraph">
      <style:paragraph-properties fo:margin-top="0.0694in" fo:margin-bottom="0.0694in" fo:line-height="100%" fo:background-color="#F5F0F9"/>
    </style:style>
    <style:style style:name="T124" style:parent-style-name="Policepardéfaut" style:family="text">
      <style:text-properties style:font-name="Arial" style:font-name-asian="Times New Roman" style:font-name-complex="Arial" fo:font-weight="bold" style:font-weight-asian="bold" style:font-weight-complex="bold" fo:color="#460067" fo:font-size="9.5pt" style:font-size-asian="9.5pt" style:font-size-complex="9.5pt" style:text-underline-type="single" style:text-underline-style="solid" style:text-underline-width="auto" style:text-underline-mode="continuous" style:language-asian="fr" style:country-asian="FR"/>
    </style:style>
  </office:automatic-styles>
  <office:body>
    <office:text text:use-soft-page-breaks="true">
      <text:h text:style-name="P1" text:outline-level="2">Arts plastiques (ressources)</text:h>
      <text:h text:style-name="Titre3" text:outline-level="3"><text:bookmark-start text:name="ap1"/><text:bookmark-end text:name="ap1"/>Penser son enseignement dans une logique de cycle</text:h>
      <text:p text:style-name="P2">Penser son enseignement dans une logique de cycle, c'est prendre appui sur ce que les élèves savent faire pour développer progressivement les compétences. C'est s'assurer que les questionnements sont explorés chaque année, se densifiant progressivement au cours du cycle. C'est s'assurer que les élèves sont confrontés à l'ensemble des notions ou éléments du langage plastique et à la diversité des pratiques. Ces ressources apportent des repères pour penser des séquences en arts plastiques sur l'ensemble d'un cycle.</text:p>
      <text:list text:style-name="LFO1" text:continue-numbering="true">
        <text:list-item>
          <text:p text:style-name="P3"><text:a office:title="Arts plastiques présentation (PPT-1.04 Mo-Nouvelle fenêtre)" xlink:href="http://cache.media.eduscol.education.fr/file/Arts_plastiques_et_education_musicale/69/5/1_RA_C2_C3_Artsplastiquespresentation_DM_revu_OF_573695.ppt" office:target-frame-name="_blank" xlink:show="new"><text:span text:style-name="T4">Les arts plastiques aux cycles 2 et 3 : Présentation des programmes</text:span></text:a></text:p>
        </text:list-item>
        <text:list-item>
          <text:p text:style-name="P5"><text:a office:title="La dynamique des compétences  (PDF-218.39 Ko-Nouvelle fenêtre)" xlink:href="http://cache.media.eduscol.education.fr/file/Arts_plastiques_et_education_musicale/43/5/3_RA_C2_C3_Dynamique-competences-arts-plastiques_570435.pdf" office:target-frame-name="_blank" xlink:show="new"><text:span text:style-name="T6">La dynamique des compétences en arts plastiques</text:span></text:a></text:p>
        </text:list-item>
        <text:list-item>
          <text:p text:style-name="P7">Enjeux des trois questions au programme du cycle 2 (à venir)</text:p>
        </text:list-item>
        <text:list-item>
          <text:p text:style-name="P8">Enjeux des trois questions au programme du cycle 3 (à venir)</text:p>
        </text:list-item>
        <text:list-item>
          <text:p text:style-name="P9"><text:a office:title="Lexique AP Eléments langage (PDF-252.15 Ko-Nouvelle fenêtre)" xlink:href="http://cache.media.eduscol.education.fr/file/Arts_plastiques_et_education_musicale/82/2/RA_C2C3_AP_Lexique_Elements_du_langage_plastique-dm_613822.pdf" office:target-frame-name="_blank" xlink:show="new"><text:span text:style-name="T10">Lexique pour les arts plastiques : les éléments du langage plastique</text:span></text:a></text:p>
        </text:list-item>
        <text:list-item>
          <text:p text:style-name="P11"><text:a office:title="Lexique AP Domaines de pratiques (PDF-238.78 Ko-Nouvelle fenêtre)" xlink:href="http://cache.media.eduscol.education.fr/file/Arts_plastiques_et_education_musicale/82/0/RA_C2C3_AP_Lexique_AP_domaines_de_pratiques-dm_613820.pdf" office:target-frame-name="_blank" xlink:show="new"><text:span text:style-name="T12">Lexique pour les arts plastiques : la diversité des pratiques au service du projet de l'élève</text:span></text:a></text:p>
        </text:list-item>
        <text:list-item>
          <text:p text:style-name="P13">Proposition de parcours au cycle 3 (à venir)</text:p>
        </text:list-item>
      </text:list>
      <text:h text:style-name="Titre3" text:outline-level="3"><text:bookmark-start text:name="ap2"/><text:bookmark-end text:name="ap2"/>Concevoir et mettre en œuvre l'enseignement des arts plastiques aux cycles 2 et 3</text:h>
      <text:p text:style-name="P14">Ces ressources présentent les enjeux de l'enseignement des arts plastiques et leur rôle dans la formation générale des élèves. Elles apportent notamment des outils et des éléments de réflexion pour la construction d'apprentissages fondés sur la pratique et la sensibilité des élèves, favorisant le va-et-vient entre expériences et connaissances, interreliant constamment la pratique plastique et le recul réflexif, articulant pratique et culture artistiques.</text:p>
      <text:p text:style-name="P15">Concevoir l'enseignement des arts plastiques, ancré dans les questionnements et les compétences du programme, c'est penser un dispositif et des conditions de travail qui favorisent la découverte par la pratique de la dimension artistique. C'est aussi élaborer les situations permettant l'explicitation de la pratique et des questions qu'elle soulève par la prise de recul réflexif. C'est enrichir les découvertes, les connaissances et les compétences visées par l'apport d'un lexique, de techniques, de méthodes, de regards sur des œuvres, des processus et des démarches repérables dans la création artistique. Dans ce dispositif, les choix du matériel et l'organisation de l'espace sont aussi essentiels que la parole de l'enseignant.</text:p>
      <text:p text:style-name="P16">Mettre en œuvre l'enseignement des arts plastiques, c'est mettre les élèves en pratique, leur donner le temps d'entrer dans un projet à partir de leurs représentations, nourrir leur réflexion du regard porté sur les œuvres. C'est aussi observer, accompagner pour penser les ajustements en fonction des réactions des élèves, de leur engagement dans le projet, de l'évolution de leurs productions. C'est surtout amener les élèves, par la verbalisation de la pratique et les questions portées par l'enseignant, à prendre conscience des apprentissages en jeu.</text:p>
      <text:h text:style-name="Titre4" text:outline-level="4">Une séquence d'apprentissage</text:h>
      <text:p text:style-name="P17">De cours extraits vidéos, téléchargeables, illustrent les moments d'une séquence d'apprentissage en cycle 3. Chaque extrait donne à voir le travail mené par les élèves sous la conduite du professeur et est éclairé par des entretiens avec l'enseignant.</text:p>
      <text:list text:style-name="LFO3" text:continue-numbering="true">
        <text:list-item>
          <text:p text:style-name="P18"><text:a office:title="Analyse vidéo AP (PDF-221.41 Ko-Nouvelle fenêtre)" xlink:href="http://cache.media.eduscol.education.fr/file/Arts_plastiques_et_education_musicale/67/7/RA16_C3_AP_pres_analyse_video_V2_668677.pdf" office:target-frame-name="_blank" xlink:show="new"><text:span text:style-name="T19">Fiche de présentation : éléments d'analyse de la mise en œuvre</text:span></text:a></text:p>
        </text:list-item>
        <text:list-item>
          <text:p text:style-name="P20"><text:a xlink:href="http://videos.education.fr/MENESR/eduscol.education.fr/2016/Ressources2016/Apla/01_du_contexte_a_la_mise_en_oeuvre.mp4" office:target-frame-name="_top" xlink:show="replace"><text:span text:style-name="T21">Du contexte à la mise en œuvre</text:span></text:a></text:p>
        </text:list-item>
        <text:list-item>
          <text:p text:style-name="P22"><text:a xlink:href="http://videos.education.fr/MENESR/eduscol.education.fr/2016/Ressources2016/Apla/02_entrer_dans_la_pratique_des_arts_plastiques.mp4" office:target-frame-name="_top" xlink:show="replace"><text:span text:style-name="T23">Entrer dans la pratique des arts plastiques</text:span></text:a></text:p>
        </text:list-item>
        <text:list-item>
          <text:p text:style-name="P24"><text:a xlink:href="http://videos.education.fr/MENESR/eduscol.education.fr/2016/Ressources2016/Apla/03_accompagner_analyser.mp4" office:target-frame-name="_top" xlink:show="replace"><text:span text:style-name="T25">Accompagner, analyser</text:span></text:a></text:p>
        </text:list-item>
        <text:list-item>
          <text:p text:style-name="P26"><text:a xlink:href="http://videos.education.fr/MENESR/eduscol.education.fr/2016/Ressources2016/Apla/04_nourrir_le_projet_de_la_relation_aux_oeuvres.mp4" office:target-frame-name="_top" xlink:show="replace"><text:span text:style-name="T27">Nourrir le projet de la relation aux œuvres</text:span></text:a></text:p>
        </text:list-item>
        <text:list-item>
          <text:p text:style-name="P28"><text:a xlink:href="http://videos.education.fr/MENESR/eduscol.education.fr/2016/Ressources2016/Apla/05_reinvestir_les_apports_dans_son_projet.mp4" office:target-frame-name="_top" xlink:show="replace"><text:span text:style-name="T29">Réinvestir les apports dans son projet</text:span></text:a></text:p>
        </text:list-item>
        <text:list-item>
          <text:p text:style-name="P30"><text:a xlink:href="http://videos.education.fr/MENESR/eduscol.education.fr/2016/Ressources2016/Apla/06_du_projet_individuel_au_projet_de_groupe.mp4" office:target-frame-name="_top" xlink:show="replace"><text:span text:style-name="T31">Du projet individuel au projet de groupe</text:span></text:a></text:p>
        </text:list-item>
        <text:list-item>
          <text:p text:style-name="P32"><text:a xlink:href="http://videos.education.fr/MENESR/eduscol.education.fr/2016/Ressources2016/Apla/07_donner_a_voir_expliciter.mp4" office:target-frame-name="_top" xlink:show="replace"><text:span text:style-name="T33">Donner à voir ses productions, expliciter son projet</text:span></text:a></text:p>
        </text:list-item>
        <text:list-item>
          <text:p text:style-name="P34"><text:a xlink:href="http://media.crdp-lorraine.fr/videos/?video=MEDIA160905093803169" office:target-frame-name="_top" xlink:show="replace"><text:span text:style-name="T35">La séquence dans son intégralité</text:span></text:a></text:p>
        </text:list-item>
      </text:list>
      <text:h text:style-name="Titre4" text:outline-level="4">Des fiches thématiques</text:h>
      <text:list text:style-name="LFO5" text:continue-numbering="true">
        <text:list-item>
          <text:p text:style-name="P36"><text:a office:title="Une éducation de la sensibilité par la sensibilité (PDF-174.71 Ko-Nouvelle fenêtre)" xlink:href="http://cache.media.eduscol.education.fr/file/Arts_plastiques_et_education_musicale/43/1/2_RA_C2_C3_EEA-_education-sensibilite_570431.pdf" office:target-frame-name="_blank" xlink:show="new"><text:span text:style-name="T37">Les enseignements et l'éducation artistique : une éducation de la sensibilité par la sensibilité</text:span></text:a></text:p>
        </text:list-item>
        <text:list-item>
          <text:p text:style-name="P38"><text:a office:title="Concevoir séquence AP (PDF-194.57 Ko-Nouvelle fenêtre)" xlink:href="http://cache.media.eduscol.education.fr/file/Arts_plastiques_et_education_musicale/82/6/RA16_C2C3_EART_APLA_concevoir-sequence-dm_613826.pdf" office:target-frame-name="_blank" xlink:show="new"><text:span text:style-name="T39">Concevoir et mettre en œuvre une séquence d'enseignement en arts plastiques aux cycles 2 et 3</text:span></text:a></text:p>
        </text:list-item>
        <text:list-item>
          <text:p text:style-name="P40"><text:a office:title="Situations pour créer AP (PDF-189.09 Ko-Nouvelle fenêtre)" xlink:href="http://cache.media.eduscol.education.fr/file/Arts_plastiques_et_education_musicale/83/0/RA16_C2C3_EART_APLA_situations-creer-exprimer-dm_613830.pdf" office:target-frame-name="_blank" xlink:show="new"><text:span text:style-name="T41">Des situations pour créer et s'exprimer en arts plastiques aux cycles 2 et 3</text:span></text:a></text:p>
        </text:list-item>
        <text:list-item>
          <text:p text:style-name="P42"><text:a office:title="Projet élève (PDF-192.50 Ko-Nouvelle fenêtre)" xlink:href="http://cache.media.eduscol.education.fr/file/Arts_plastiques_et_education_musicale/43/7/4_RA_C2_C3_Projet-eleve-AP_C2_570437.pdf" office:target-frame-name="_blank" xlink:show="new"><text:span text:style-name="T43">Projet de l'élève et démarche de projet dans l'enseignement des arts plastiques au cycle 2</text:span></text:a></text:p>
        </text:list-item>
        <text:list-item>
          <text:p text:style-name="P44"><text:a office:title="Projet élève (PDF-580.70 Ko-Nouvelle fenêtre)" xlink:href="http://cache.media.eduscol.education.fr/file/Arts_plastiques_et_education_musicale/43/9/5_RA_C2_C3_Projet-eleve_-AP-C3_570439.pdf" office:target-frame-name="_blank" xlink:show="new"><text:span text:style-name="T45">Projet de l'élève et démarche de projet dans l'enseignement des arts plastiques au cycle 3</text:span></text:a></text:p>
        </text:list-item>
        <text:list-item>
          <text:p text:style-name="P46">La place de l'oral dans l'enseignement des arts plastiques (à venir)</text:p>
        </text:list-item>
        <text:list-item>
          <text:p text:style-name="P47"><text:a office:title="Articuler pratiques et acquis culturels en AP (PDF-182.54 Ko-Nouvelle fenêtre)" xlink:href="http://cache.media.eduscol.education.fr/file/Arts_plastiques_et_education_musicale/16/1/6_RA_C2_C3_Articuler-pratique-acquis-culturels-arts-plastiques_571161.pdf" office:target-frame-name="_blank" xlink:show="new"><text:span text:style-name="T48">Articuler pratique et acquis culturels en arts plastiques</text:span></text:a></text:p>
        </text:list-item>
        <text:list-item>
          <text:p text:style-name="P49">La posture de l'enseignant (à venir)</text:p>
        </text:list-item>
        <text:list-item>
          <text:p text:style-name="P50">La démarche de l'enseignant (à venir)</text:p>
        </text:list-item>
      </text:list>
      <text:h text:style-name="Titre4" text:outline-level="4"><text:bookmark-start text:name="ap3"/><text:bookmark-end text:name="ap3"/>Des apports didactiques pour approfondir</text:h>
      <text:p text:style-name="P51">Enseigner les arts plastiques, c'est varier les situations d'apprentissage, développer la démarche de projet, depuis ses formes les plus modestes au sein même de la séquence d'enseignement, c'est favoriser les connexions avec d'autres savoirs, d'autres disciplines... Ces ressources apportent des repères aux professeurs pour approfondir leur pratique professionnelle et leur action pédagogique.</text:p>
      <text:list text:style-name="LFO6" text:continue-numbering="true">
        <text:list-item>
          <text:p text:style-name="P52">Approche didactique de l'image (à venir)</text:p>
        </text:list-item>
        <text:list-item>
          <text:p text:style-name="P53">De l'expression des émotions en arts plastiques (à venir)</text:p>
        </text:list-item>
      </text:list>
      <text:h text:style-name="Titre4" text:outline-level="4"><text:bookmark-start text:name="ap4"/><text:bookmark-end text:name="ap4"/>Évaluer pour faire progresser</text:h>
      <text:p text:style-name="P54">Évaluer en arts plastiques, avant que de penser à vérifier ce que l'élève a acquis, les compétences qu'il maitrise, c'est veiller à prendre des repères pour lui permettre de se situer et de progresser. C'est observer les recherches de l'élève, son exploration durant la pratique ; c'est écouter sa prise de parole pour comprendre la manière dont il se saisit de la proposition de l'enseignant et dont il entre dans les apprentissages.</text:p>
      <text:list text:style-name="LFO7" text:continue-numbering="true">
        <text:list-item>
          <text:p text:style-name="P55"><text:a office:title="Evaluation AP (PDF-730.00 Ko-Nouvelle fenêtre)" xlink:href="http://cache.media.eduscol.education.fr/file/Arts_plastiques_et_education_musicale/81/8/EV16_C2_EART_eval-AP-C2-dm_613818.pdf" office:target-frame-name="_blank" xlink:show="new"><text:span text:style-name="T56">L'évaluation en arts plastiques au cycle 2</text:span></text:a></text:p>
        </text:list-item>
        <text:list-item>
          <text:p text:style-name="P57"><text:a office:title="Evaluation AP (PDF-1.55 Mo-Nouvelle fenêtre)" xlink:href="http://cache.media.eduscol.education.fr/file/Arts_plastiques_et_education_musicale/81/2/EV16_C3_EART_APLA_eval-dm_613812.pdf" office:target-frame-name="_blank" xlink:show="new"><text:span text:style-name="T58">L'évaluation en arts plastiques au cycle 3</text:span></text:a></text:p>
        </text:list-item>
        <text:list-item>
          <text:p text:style-name="P59">Le statut de l'erreur (à venir)</text:p>
        </text:list-item>
      </text:list>
      <text:h text:style-name="Titre4" text:outline-level="4"><text:bookmark-start text:name="ap5"/><text:bookmark-end text:name="ap5"/>Des pratiques, des savoirs, des rencontres</text:h>
      <text:soft-page-break/>
      <text:p text:style-name="P60"><text:span text:style-name="T61">La classe est pour l'élève le lieu privilégié de l'exercice des pratiques, de l'acquisition des savoirs et des rencontres avec les œuvres et les artistes. Dans l'apprentissage en arts plastiques, sont toujours tenus ensemble </text:span><text:span text:style-name="T62">faire</text:span><text:span text:style-name="T63">, </text:span><text:span text:style-name="T64">éprouver</text:span><text:span text:style-name="T65"> et </text:span><text:span text:style-name="T66">réfléchir </text:span><text:span text:style-name="T67">; c'est le sens même de la démarche de l'enseignant que de permettre les interactions permanentes entre ces trois dimensions de l'apprentissage : dans le même temps, la pratique, même modeste, l'expérience plastique, dans les limites des ressources disponibles en classe, le rapport aux œuvres, même limité à l'espace-classe, questionnent l'art et ouvrent aux questions de l'art.</text:span></text:p>
      <text:p text:style-name="P68">En ce sens, l'enseignement régulier des arts plastiques, soigneusement pensé et mis en œuvre, constitue bien l'un des fondements du Parcours d'éducation artistique et culturelle, dans son principe et sa mise en œuvre. Les partenariats que celui-ci induit éventuellement viennent heureusement compléter les apports essentiels des enseignements.</text:p>
      <text:list text:style-name="LFO8" text:continue-numbering="true">
        <text:list-item>
          <text:p text:style-name="P69"><text:a office:title="Rencontre oeuvres AP C2 (PDF-197.87 Ko-Nouvelle fenêtre)" xlink:href="http://cache.media.eduscol.education.fr/file/Arts_plastiques_et_education_musicale/37/8/New_14_RA_C2_C3_Rencontre_avec_les_oeuvres_AP_C2-dm_613378.pdf" office:target-frame-name="_blank" xlink:show="new"><text:span text:style-name="T70">À portée de la main, à portée des mots, à portée du regard : la rencontre avec les œuvres en arts plastiques au cycle 2</text:span></text:a></text:p>
        </text:list-item>
        <text:list-item>
          <text:p text:style-name="P71"><text:a office:title="rencontre oeuvres AP C3 (PDF-825.57 Ko-Nouvelle fenêtre)" xlink:href="http://cache.media.eduscol.education.fr/file/Arts_plastiques_et_education_musicale/37/6/New_15_RA_C2_C3_Rencontre_avec_les_oeuvres_AP_C3-dm_613376.pdf" office:target-frame-name="_blank" xlink:show="new"><text:span text:style-name="T72">La rencontre avec les œuvres dans la formation de l'élève au cycle 3 : oser explorer, interroger, rechercher, questionner... devenir explorateur d'art</text:span></text:a></text:p>
        </text:list-item>
        <text:list-item>
          <text:p text:style-name="P73"><text:a office:title="Mini-galerie AP (PDF-396.11 Ko-Nouvelle fenêtre)" xlink:href="http://cache.media.eduscol.education.fr/file/Arts_plastiques_et_education_musicale/82/8/RA16_C2C3_EART_APLA_mini-galerie-dm_613828.pdf" office:target-frame-name="_blank" xlink:show="new"><text:span text:style-name="T74">La mini galerie en arts plastiques : un espace pour apprendre autrement</text:span></text:a></text:p>
        </text:list-item>
        <text:list-item>
          <text:p text:style-name="P75">Arts plastiques et éducation artistique et culturelle (à venir)</text:p>
        </text:list-item>
      </text:list>
      <text:h text:style-name="Titre2" text:outline-level="2"><text:bookmark-start text:name="lien3"/><text:bookmark-end text:name="lien3"/>Éducation musicale (ressources)</text:h>
      <text:p text:style-name="P76"><text:span text:style-name="T77">Ces ressources pour l'éducation musicale constituent un ensemble de documents qui explicitent les enjeux liés à la place qu'occupe l'éducation musicale aux côtés des autres disciplines et en lien avec elles. Elles explicitent les fondamentaux et déclinent les perspectives didactiques qui sous-tendent son enseignement en réaffirmant son ancrage dans les deux champs du </text:span><text:span text:style-name="T78">percevoir</text:span><text:span text:style-name="T79"> et du </text:span><text:span text:style-name="T80">produire</text:span><text:span text:style-name="T81">.</text:span></text:p>
      <text:p text:style-name="P82">Fondée sur une pratique vivante, cette éducation par la sensibilité pour la sensibilité implique un agir à visée artistique, spécificité d'un domaine d'enseignement qui met en synergie le développement de compétences et de connaissances dans une dynamique propre à un apprentissage en action.</text:p>
      <text:p text:style-name="P83"><text:span text:style-name="T84">Déclinées en quatre champs regroupant les objets de cette pratique : </text:span><text:span text:style-name="T85">Chanter</text:span><text:span text:style-name="T86">, </text:span><text:span text:style-name="T87">écouter</text:span><text:span text:style-name="T88">, </text:span><text:span text:style-name="T89">explorer </text:span><text:span text:style-name="T90">et</text:span><text:span text:style-name="T91"> échanger tout en mobilisant le corps</text:span><text:span text:style-name="T92">, les stratégies pédagogiques adoptées dans la classe contribueront ainsi à l'acquisition de capacités, d'habiletés, de savoirs culturels et techniques qui génèreront eux-mêmes une connaissance et une pratique plus expertes dans une dynamique artistique vertueuse.</text:span></text:p>
      <text:h text:style-name="Titre4" text:outline-level="4"><text:bookmark-start text:name="em1"/><text:bookmark-end text:name="em1"/>Enjeux et spécificités de l'éducation musicale</text:h>
      <text:list text:style-name="LFO9" text:continue-numbering="true">
        <text:list-item>
          <text:p text:style-name="P93"><text:a office:title="Education musicale présentation (PPT-420.00 Ko-Nouvelle fenêtre)" xlink:href="http://cache.media.eduscol.education.fr/file/Arts_plastiques_et_education_musicale/70/6/7_RA_C2_C3_Educationmusicalepresentation_DM_revu_OF_573706.ppt" office:target-frame-name="_blank" xlink:show="new"><text:span text:style-name="T94">L'éducation musicale aux cycles 2 et 3 : présentation des programmes</text:span></text:a></text:p>
        </text:list-item>
        <text:list-item>
          <text:p text:style-name="P95"><text:a office:title="Une éducation de la sensibilité par la sensibilité éducation musicale (PDF-178.33 Ko-Nouvelle fenêtre)" xlink:href="http://cache.media.eduscol.education.fr/file/Arts_plastiques_et_education_musicale/44/8/8_RA_C2_C3_EEA_Education-sensibilite_570448.pdf" office:target-frame-name="_blank" xlink:show="new"><text:span text:style-name="T96">Les enseignements et l'éducation artistique : une éducation de la sensibilité par la sensibilité</text:span></text:a></text:p>
        </text:list-item>
        <text:list-item>
          <text:p text:style-name="P97"><text:a office:title="Sens et enjeux de la pratique en éducation musicale (PDF-193.64 Ko-Nouvelle fenêtre)" xlink:href="http://cache.media.eduscol.education.fr/file/Arts_plastiques_et_education_musicale/45/5/10_RA_C2_C3_Sens-enjeux-pratique-EM_570455.pdf" office:target-frame-name="_blank" xlink:show="new"><text:span text:style-name="T98">Sens et enjeux de la pratique en éducation musicale</text:span></text:a></text:p>
        </text:list-item>
        <text:list-item>
          <text:p text:style-name="P99"><text:a office:title="Place du corps en éducation musicale (PDF-189.40 Ko-Nouvelle fenêtre)" xlink:href="http://cache.media.eduscol.education.fr/file/Arts_plastiques_et_education_musicale/45/7/11_RA_C2_C3_Place_du_corps_EM_570457.pdf" office:target-frame-name="_blank" xlink:show="new"><text:span text:style-name="T100">Place du corps en éducation musicale</text:span></text:a></text:p>
        </text:list-item>
      </text:list>
      <text:h text:style-name="Titre4" text:outline-level="4"><text:bookmark-start text:name="em2"/><text:bookmark-end text:name="em2"/><text:soft-page-break/>Organiser son enseignement</text:h>
      <text:list text:style-name="LFO10" text:continue-numbering="true">
        <text:list-item>
          <text:p text:style-name="P101"><text:a office:title="Différencier la temporalité en éducation musicale (PDF-408.15 Ko-Nouvelle fenêtre)" xlink:href="http://cache.media.eduscol.education.fr/file/Arts_plastiques_et_education_musicale/46/4/13_RA_C2_C3_Differencier-temporalite-EM-C-2-3_570464.pdf" office:target-frame-name="_blank" xlink:show="new"><text:span text:style-name="T102">Différencier la temporalité en éducation musicale</text:span></text:a></text:p>
        </text:list-item>
        <text:list-item>
          <text:p text:style-name="P103"><text:a office:title="La dynamique des compétences éducation musicale (PDF-174.83 Ko-Nouvelle fenêtre)" xlink:href="http://cache.media.eduscol.education.fr/file/Arts_plastiques_et_education_musicale/45/3/9_RA_C2_C3_dynamique-competences-EM_570453.pdf" office:target-frame-name="_blank" xlink:show="new"><text:span text:style-name="T104">La dynamique des compétences en éducation musicale</text:span></text:a></text:p>
        </text:list-item>
        <text:list-item>
          <text:p text:style-name="P105"><text:a office:title="Articulation socle EM (PDF-351.01 Ko-Nouvelle fenêtre)" xlink:href="http://cache.media.eduscol.education.fr/file/Arts_plastiques_et_education_musicale/81/4/RA16_C3_EART_EMUS_articul-socle-dm_613814.pdf" office:target-frame-name="_blank" xlink:show="new"><text:span text:style-name="T106">L'articulation des compétences du programme d'éducation musicale de cycle 3 au socle commun de connaissances, de compétences et de culture</text:span></text:a></text:p>
        </text:list-item>
        <text:list-item>
          <text:p text:style-name="P107"><text:a office:title="Construire séquence EM (PDF-498.99 Ko-Nouvelle fenêtre)" xlink:href="http://cache.media.eduscol.education.fr/file/Arts_plastiques_et_education_musicale/81/6/RA16_C3_EART_EMUS_construire-sequence-dm_613816.pdf" office:target-frame-name="_blank" xlink:show="new"><text:span text:style-name="T108">Construire une séquence d'enseignement en éducation musicale au cycle 3</text:span></text:a></text:p>
        </text:list-item>
        <text:list-item>
          <text:p text:style-name="P109"><text:a office:title="Evaluation EM (PDF-174.66 Ko-Nouvelle fenêtre)" xlink:href="http://cache.media.eduscol.education.fr/file/Arts_plastiques_et_education_musicale/67/4/RA16_C2C3_Educ_musicale_eval_V2_668674.pdf" office:target-frame-name="_blank" xlink:show="new"><text:span text:style-name="T110">L'évaluation en éducation musicale</text:span></text:a></text:p>
        </text:list-item>
      </text:list>
      <text:h text:style-name="Titre4" text:outline-level="4"><text:bookmark-start text:name="em3"/><text:bookmark-end text:name="em3"/>Mettre en œuvre les activités vocales</text:h>
      <text:list text:style-name="LFO11" text:continue-numbering="true">
        <text:list-item>
          <text:p text:style-name="P111">Fiches chant (à venir)</text:p>
        </text:list-item>
      </text:list>
      <text:h text:style-name="Titre4" text:outline-level="4"><text:bookmark-start text:name="em4"/><text:bookmark-end text:name="em4"/>Mettre en œuvre les activités d'écoute</text:h>
      <text:list text:style-name="LFO12" text:continue-numbering="true">
        <text:list-item>
          <text:p text:style-name="P112"><text:a office:title="Ecoute Principes (PDF-198.57 Ko-Nouvelle fenêtre)" xlink:href="http://cache.media.eduscol.education.fr/file/Arts_plastiques_et_education_musicale/60/3/RA16_C2C3_EART_2_Ecoute_Principes_664603.pdf" office:target-frame-name="_blank" xlink:show="new"><text:span text:style-name="T113">L'écoute - principes de mise en œuvre</text:span></text:a></text:p>
        </text:list-item>
        <text:list-item>
          <text:p text:style-name="P114"><text:a office:title="Ecoute Exemples (PDF-342.14 Ko-Nouvelle fenêtre)" xlink:href="http://cache.media.eduscol.education.fr/file/Arts_plastiques_et_education_musicale/60/5/RA16_C2C3_EART_2_Ecoute_Exemples_664605.pdf" office:target-frame-name="_blank" xlink:show="new"><text:span text:style-name="T115">L'écoute - exemples de mise en œuvre</text:span></text:a></text:p>
        </text:list-item>
        <text:list-item>
          <text:p text:style-name="P116"><text:a office:title="Ecoute comparative (PDF-254.55 Ko-Nouvelle fenêtre)" xlink:href="http://cache.media.eduscol.education.fr/file/Arts_plastiques_et_education_musicale/60/7/RA16_C2C3_EART_2_Ecoute_Ecoute_comparative_664607.pdf" office:target-frame-name="_blank" xlink:show="new"><text:span text:style-name="T117">L'écoute comparative</text:span></text:a></text:p>
        </text:list-item>
        <text:list-item>
          <text:p text:style-name="P118"><text:a office:title="De l écoute à l invention (PDF-192.11 Ko-Nouvelle fenêtre)" xlink:href="http://cache.media.eduscol.education.fr/file/Arts_plastiques_et_education_musicale/60/9/RA16_C2C3_EART_2_Ecoute_De_l-ecoute_a_l-invention_664609.pdf" office:target-frame-name="_blank" xlink:show="new"><text:span text:style-name="T119">De l'écoute à l'invention</text:span></text:a></text:p>
        </text:list-item>
        <text:list-item>
          <text:p text:style-name="P120">Repères pour l'écoute (à venir)</text:p>
        </text:list-item>
      </text:list>
      <text:h text:style-name="Titre4" text:outline-level="4"><text:bookmark-start text:name="em5"/><text:bookmark-end text:name="em5"/>Mettre en œuvre les activités de création</text:h>
      <text:list text:style-name="LFO13" text:continue-numbering="true">
        <text:list-item>
          <text:p text:style-name="P121"><text:a office:title="La démarche de création sonore (PDF-243.48 Ko-Nouvelle fenêtre)" xlink:href="http://cache.media.eduscol.education.fr/file/Arts_plastiques_et_education_musicale/45/9/12_RA_C2_C3_Demarche-creation-sonore_570459.pdf" office:target-frame-name="_blank" xlink:show="new"><text:span text:style-name="T122">La démarche de création sonore en éducation musicale</text:span></text:a></text:p>
        </text:list-item>
      </text:list>
      <text:h text:style-name="Titre4" text:outline-level="4"><text:bookmark-start text:name="em6"/><text:bookmark-end text:name="em6"/>Compléments</text:h>
      <text:list text:style-name="LFO14" text:continue-numbering="true">
        <text:list-item>
          <text:p text:style-name="P123"><text:a office:title="Lexique EM (PDF-178.49 Ko-Nouvelle fenêtre)" xlink:href="http://cache.media.eduscol.education.fr/file/Arts_plastiques_et_education_musicale/82/4/RA_C2C3_EM_Lexique_EM-dm_613824.pdf" office:target-frame-name="_blank" xlink:show="new"><text:span text:style-name="T124">Lexique pour l'éducation musical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CALEYRON</meta:initial-creator>
    <dc:creator>Patrice CALEYRON</dc:creator>
    <meta:creation-date>2017-03-05T07:47:00Z</meta:creation-date>
    <dc:date>2017-03-05T07:52:00Z</dc:date>
    <meta:template xlink:href="Normal.dotm" xlink:type="simple"/>
    <meta:editing-cycles>2</meta:editing-cycles>
    <meta:editing-duration>PT300S</meta:editing-duration>
    <meta:document-statistic meta:page-count="4" meta:paragraph-count="34" meta:word-count="2648" meta:character-count="17179" meta:row-count="121" meta:non-whitespace-character-count="14565"/>
  </office:meta>
</office:document-meta>
</file>